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0.1666in" style:page-number="81"/>
    </style:style>
    <style:style style:name="T3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ableColumn19" style:family="table-column">
      <style:table-column-properties style:column-width="0.8937in" style:use-optimal-column-width="false"/>
    </style:style>
    <style:style style:name="TableColumn20" style:family="table-column">
      <style:table-column-properties style:column-width="1.2916in" style:use-optimal-column-width="false"/>
    </style:style>
    <style:style style:name="TableColumn21" style:family="table-column">
      <style:table-column-properties style:column-width="0.7868in" style:use-optimal-column-width="false"/>
    </style:style>
    <style:style style:name="TableColumn22" style:family="table-column">
      <style:table-column-properties style:column-width="0.3798in" style:use-optimal-column-width="false"/>
    </style:style>
    <style:style style:name="TableColumn23" style:family="table-column">
      <style:table-column-properties style:column-width="0.802in" style:use-optimal-column-width="false"/>
    </style:style>
    <style:style style:name="TableColumn24" style:family="table-column">
      <style:table-column-properties style:column-width="0.4479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1.9173in" style:use-optimal-column-width="false"/>
    </style:style>
    <style:style style:name="Table18" style:family="table">
      <style:table-properties style:width="7.0194in" fo:margin-left="0in" table:align="left"/>
    </style:style>
    <style:style style:name="TableRow28" style:family="table-row">
      <style:table-row-properties style:min-row-height="0.4111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1" style:family="table-row">
      <style:table-row-properties style:min-row-height="0.3819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6" style:family="table-row">
      <style:table-row-properties style:min-row-height="0.445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6" style:family="table-row">
      <style:table-row-properties style:min-row-height="0.393in" style:use-optimal-row-height="false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65" style:family="table-row">
      <style:table-row-properties style:min-row-height="0.3791in" style:use-optimal-row-height="false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74" style:family="table-row">
      <style:table-row-properties style:min-row-height="0.3791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 style:text-position="30% 100%" fo:font-size="11pt" style:font-size-asian="11pt"/>
    </style:style>
    <style:style style:name="T80" style:parent-style-name="預設段落字型" style:family="text">
      <style:text-properties style:font-name-asian="標楷體" style:text-position="30% 100%" fo:font-size="11pt" style:font-size-asian="11pt"/>
    </style:style>
    <style:style style:name="T81" style:parent-style-name="預設段落字型" style:family="text">
      <style:text-properties style:font-name-asian="標楷體" style:text-position="30% 100%" fo:font-size="11pt" style:font-size-asian="11pt"/>
    </style:style>
    <style:style style:name="T82" style:parent-style-name="預設段落字型" style:family="text">
      <style:text-properties style:font-name-asian="標楷體" style:text-position="30% 100%" fo:font-size="11pt" style:font-size-asian="11pt"/>
    </style:style>
    <style:style style:name="T83" style:parent-style-name="預設段落字型" style:family="text">
      <style:text-properties style:font-name-asian="標楷體" style:text-position="30% 100%" fo:font-size="11pt" style:font-size-asian="11pt"/>
    </style:style>
    <style:style style:name="T84" style:parent-style-name="預設段落字型" style:family="text">
      <style:text-properties style:font-name-asian="標楷體" style:text-position="30% 100%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-asian="標楷體" style:text-position="30% 100%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-asian="標楷體" style:text-position="30% 100%" fo:font-size="11pt" style:font-size-asian="11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-asian="標楷體" style:text-position="30% 100%" fo:font-size="11pt" style:font-size-asian="11pt"/>
    </style:style>
    <style:style style:name="T91" style:parent-style-name="預設段落字型" style:family="text">
      <style:text-properties style:font-name-asian="標楷體" style:text-position="30% 100%" fo:font-size="11pt" style:font-size-asian="11pt"/>
    </style:style>
    <style:style style:name="T92" style:parent-style-name="預設段落字型" style:family="text">
      <style:text-properties style:font-name-asian="標楷體" style:text-position="30% 100%" fo:font-size="11pt" style:font-size-asian="11pt"/>
    </style:style>
    <style:style style:name="T93" style:parent-style-name="預設段落字型" style:family="text">
      <style:text-properties style:font-name-asian="標楷體" style:text-position="30% 100%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-asian="標楷體" style:text-position="30% 100%" fo:font-size="11pt" style:font-size-asian="11pt"/>
    </style:style>
    <style:style style:name="TableRow96" style:family="table-row">
      <style:table-row-properties style:min-row-height="0.4597in" style:use-optimal-row-height="false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style:text-position="30% 100%" fo:font-size="11pt" style:font-size-asian="11pt"/>
    </style:style>
    <style:style style:name="T101" style:parent-style-name="預設段落字型" style:family="text">
      <style:text-properties style:font-name-asian="標楷體" style:text-position="30% 100%" fo:font-size="11pt" style:font-size-asian="11pt"/>
    </style:style>
    <style:style style:name="T102" style:parent-style-name="預設段落字型" style:family="text">
      <style:text-properties style:font-name-asian="標楷體" style:text-position="30% 100%" fo:font-size="11pt" style:font-size-asian="11pt"/>
    </style:style>
    <style:style style:name="T103" style:parent-style-name="預設段落字型" style:family="text">
      <style:text-properties style:font-name-asian="標楷體" style:text-position="30% 100%" fo:font-size="11pt" style:font-size-asian="11pt"/>
    </style:style>
    <style:style style:name="T104" style:parent-style-name="預設段落字型" style:family="text">
      <style:text-properties style:font-name-asian="標楷體" style:text-position="30% 100%" fo:font-size="11pt" style:font-size-asian="11pt"/>
    </style:style>
    <style:style style:name="T105" style:parent-style-name="預設段落字型" style:family="text">
      <style:text-properties style:font-name-asian="標楷體" style:text-position="30% 100%" fo:font-size="11pt" style:font-size-asian="11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style:text-position="30% 100%" fo:font-size="11pt" style:font-size-asian="11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-asian="標楷體" style:text-position="30% 100%" fo:font-size="11pt" style:font-size-asian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-asian="標楷體" style:text-position="30% 100%" fo:font-size="11pt" style:font-size-asian="11pt"/>
    </style:style>
    <style:style style:name="T112" style:parent-style-name="預設段落字型" style:family="text">
      <style:text-properties style:font-name-asian="標楷體" style:text-position="30% 100%" fo:font-size="11pt" style:font-size-asian="11pt"/>
    </style:style>
    <style:style style:name="T113" style:parent-style-name="預設段落字型" style:family="text">
      <style:text-properties style:font-name-asian="標楷體" style:text-position="30% 100%" fo:font-size="11pt" style:font-size-asian="11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 style:text-position="30% 100%" fo:font-size="11pt" style:font-size-asian="11pt"/>
    </style:style>
    <style:style style:name="P116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21" style:parent-style-name="本文" style:family="paragraph">
      <style:paragraph-properties fo:text-align="justify" fo:margin-bottom="0.125in" fo:margin-left="0.5in" fo:text-indent="-0.5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fo:margin-bottom="0.125in" style:line-height-at-least="0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fo:color="#000000" fo:font-size="11pt" style:font-size-asian="11pt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fo:color="#000000" fo:font-size="11pt" style:font-size-asian="11pt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fo:color="#000000" fo:font-size="11pt" style:font-size-asian="11pt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fo:margin-bottom="0.125in" style:line-height-at-least="0in" fo:margin-left="0.3333in" fo:text-indent="-0.33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line-height-at-least="0in"/>
      <style:text-properties style:font-name-asian="標楷體" fo:color="#000000"/>
    </style:style>
    <style:style style:name="P137" style:parent-style-name="內文" style:family="paragraph">
      <style:paragraph-properties style:line-height-at-least="0in" fo:text-indent="0.3333in"/>
    </style:style>
    <style:style style:name="T138" style:parent-style-name="預設段落字型" style:family="text">
      <style:text-properties fo:color="#000000" fo:font-size="11pt" style:font-size-asian="11pt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fo:color="#000000" fo:font-size="11pt" style:font-size-asian="11p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fo:color="#000000" fo:font-size="11pt" style:font-size-asian="11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fo:color="#000000" fo:font-size="11pt" style:font-size-asian="11pt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50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51" style:parent-style-name="內文" style:family="paragraph">
      <style:paragraph-properties style:line-height-at-least="0in"/>
      <style:text-properties style:font-name-asian="標楷體" fo:color="#000000"/>
    </style:style>
    <style:style style:name="P152" style:parent-style-name="內文" style:family="paragraph">
      <style:paragraph-properties style:line-height-at-least="0in" fo:text-indent="0.3055in"/>
    </style:style>
    <style:style style:name="T153" style:parent-style-name="預設段落字型" style:family="text">
      <style:text-properties fo:color="#000000" fo:font-size="11pt" style:font-size-asian="11pt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fo:color="#000000" fo:font-size="11pt" style:font-size-asian="11pt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fo:color="#000000" fo:font-size="11pt" style:font-size-asian="11pt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fo:color="#000000" fo:font-size="11pt" style:font-size-asian="11pt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66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67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68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69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70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bottom="0.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-asian="標楷體" fo:color="#000000"/>
    </style:style>
    <style:style style:name="P183" style:parent-style-name="內文" style:family="paragraph">
      <style:paragraph-properties style:line-height-at-least="0in"/>
      <style:text-properties style:font-name-asian="標楷體" fo:color="#000000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-asian="標楷體" fo:color="#000000" style:letter-kerning="true"/>
    </style:style>
    <style:style style:name="P195" style:parent-style-name="清單段落" style:family="paragraph">
      <style:paragraph-properties fo:line-height="0.2222in" fo:margin-left="0in">
        <style:tab-stops/>
      </style:paragraph-properties>
      <style:text-properties style:font-name-asian="標楷體" fo:color="#000000" style:letter-kerning="true"/>
    </style:style>
    <style:style style:name="P196" style:parent-style-name="清單段落" style:family="paragraph">
      <style:paragraph-properties fo:line-height="0.2222in" fo:margin-left="0.333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letter-kerning="true"/>
    </style:style>
    <style:style style:name="T201" style:parent-style-name="預設段落字型" style:family="text">
      <style:text-properties style:font-name-asian="標楷體" fo:color="#000000" style:letter-kerning="true"/>
    </style:style>
    <style:style style:name="T202" style:parent-style-name="預設段落字型" style:family="text">
      <style:text-properties style:font-name-asian="標楷體" fo:color="#000000" style:letter-kerning="true"/>
    </style:style>
    <style:style style:name="T203" style:parent-style-name="預設段落字型" style:family="text">
      <style:text-properties style:font-name-asian="標楷體" fo:color="#000000" style:letter-kerning="true"/>
    </style:style>
  </office:automatic-styles>
  <office:body>
    <office:text text:use-soft-page-breaks="true">
      <text:h text:style-name="P1" text:outline-level="1"><text:bookmark-start text:name="_Toc116227488"/><text:bookmark-start text:name="_Toc147380874"/><text:span text:style-name="T3">【</text:span><text:span text:style-name="T4">請自行影印使用</text:span><text:span text:style-name="T5">】</text:span></text:h>
      <text:p text:style-name="內文"><text:span text:style-name="T6"><text:s text:c="6"/></text:span><text:span text:style-name="T7">臺北榮民總醫院桃園分院護理部</text:span><text:span text:style-name="T8">11</text:span><text:span text:style-name="T9">5</text:span><text:span text:style-name="T10">年</text:span><text:span text:style-name="T11">學校就業</text:span><text:span text:style-name="T12">推甄報名表</text:span></text:p>
      <text:p text:style-name="P13"><text:span text:style-name="T14">(A)</text:span><text:span text:style-name="T15"><text:s/></text:span><text:span text:style-name="T16">申請人填寫部份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 <text:s text:c="2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 text:c="5"/>年 <text:s/><text:s text:c="2"/>月 <text:s/><text:s text:c="2"/>日</text:p>
          </table:table-cell>
          <table:covered-table-cell/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學 <text:s text:c="3"/>歷</text:p>
          </table:table-cell>
          <table:table-cell table:style-name="TableCell49" table:number-columns-spanned="5">
            <text:p text:style-name="P50">□<text:s/>應屆畢業生(請填<text:s text:c="3"/>年<text:s text:c="3"/>月畢業)<text:s/></text:p>
            <text:p text:style-name="P51"><text:s text:c="4"/>□五專 <text:s text:c="2"/>□二技 <text:s text:c="3"/>□大學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 table:number-rows-spanned="3">
            <text:p text:style-name="P53">專長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 text:c="10"/>大學(院校) <text:s/><text:s/><text:s text:c="4"/>學系<text:s text:c="27"/></text:p>
          </table:table-cell>
          <table:covered-table-cell/>
          <table:covered-table-cell/>
          <table:table-cell table:style-name="TableCell60" table:number-columns-spanned="2">
            <text:p text:style-name="P61"><text:s text:c="5"/>年 <text:s/><text:s text:c="2"/>月畢</text:p>
          </table:table-cell>
          <table:covered-table-cell/>
          <table:covered-table-cell>
            <text:p text:style-name="P62"/>
          </table:covered-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 text:c="7"/><text:s text:c="4"/><text:s text:c="3"/>專校<text:s text:c="4"/><text:s text:c="6"/>科</text:p>
          </table:table-cell>
          <table:covered-table-cell/>
          <table:covered-table-cell/>
          <table:table-cell table:style-name="TableCell69" table:number-columns-spanned="2">
            <text:p text:style-name="P70"><text:s text:c="5"/>年 <text:s/><text:s text:c="2"/>月畢</text:p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<text:s text:c="2"/>成<text:s text:c="4"/>績</text:p>
          </table:table-cell>
          <table:table-cell table:style-name="TableCell77">
            <text:p text:style-name="P78"><text:span text:style-name="T79">專四上</text:span><text:span text:style-name="T80">(</text:span><text:span text:style-name="T81">大學三上</text:span><text:span text:style-name="T82">)</text:span><text:span text:style-name="T83">：</text:span><text:span text:style-name="T84"><text:s text:c="3"/></text:span></text:p>
          </table:table-cell>
          <table:table-cell table:style-name="TableCell85" table:number-columns-spanned="3">
            <text:p text:style-name="P86">操行：<text:s text:c="2"/>學業：<text:s text:c="2"/>實習：</text:p>
          </table:table-cell>
          <table:covered-table-cell/>
          <table:covered-table-cell/>
          <table:table-cell table:style-name="TableCell87" table:number-columns-spanned="2">
            <text:p text:style-name="P88">二技一上：</text:p>
            <text:p text:style-name="P89"><text:span text:style-name="T90">(</text:span><text:span text:style-name="T91">二專</text:span><text:span text:style-name="T92">)</text:span><text:span text:style-name="T93"><text:s text:c="3"/></text:span></text:p>
          </table:table-cell>
          <table:covered-table-cell/>
          <table:table-cell table:style-name="TableCell94" table:number-columns-spanned="2">
            <text:p text:style-name="P95">操行：<text:s text:c="2"/>學業：<text:s text:c="2"/>實習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專四下</text:span><text:span text:style-name="T101">(</text:span><text:span text:style-name="T102">大學三下</text:span><text:span text:style-name="T103">)</text:span><text:span text:style-name="T104">：</text:span><text:span text:style-name="T105"><text:s text:c="3"/></text:span></text:p>
          </table:table-cell>
          <table:table-cell table:style-name="TableCell106" table:number-columns-spanned="3">
            <text:p text:style-name="P107">操行：<text:s text:c="2"/>學業：<text:s text:c="2"/>實習：</text:p>
          </table:table-cell>
          <table:covered-table-cell/>
          <table:covered-table-cell/>
          <table:table-cell table:style-name="TableCell108" table:number-columns-spanned="2">
            <text:p text:style-name="P109">二技一下：</text:p>
            <text:p text:style-name="P110"><text:span text:style-name="T111">(</text:span><text:span text:style-name="T112">二專</text:span><text:span text:style-name="T113">)</text:span></text:p>
          </table:table-cell>
          <table:covered-table-cell/>
          <table:table-cell table:style-name="TableCell114" table:number-columns-spanned="2">
            <text:p text:style-name="P115">操行：<text:s text:c="2"/>學業：<text:s text:c="2"/>實習：</text:p>
          </table:table-cell>
          <table:covered-table-cell/>
        </table:table-row>
      </table:table>
      <text:p text:style-name="P116"/>
      <text:p text:style-name="P117"><text:span text:style-name="T118">(B)</text:span><text:span text:style-name="T119"><text:s/></text:span><text:span text:style-name="T120">推薦人填寫部份：</text:span></text:p>
      <text:p text:style-name="P121">說明：本推薦書之目的在協助本院瞭解申請人在校表現及實習之狀況，您的寶貴意見及充分合作甚為感激。</text:p>
      <text:p text:style-name="P122"><text:span text:style-name="T123">一、</text:span><text:span text:style-name="T124">您</text:span><text:span text:style-name="T125">與申請人之關係：</text:span><text:span text:style-name="T126">□</text:span><text:span text:style-name="T127">導師</text:span><text:span text:style-name="T128"><text:s/></text:span><text:span text:style-name="T129">□</text:span><text:span text:style-name="T130">任課老師</text:span><text:span text:style-name="T131">□</text:span><text:span text:style-name="T132">其他</text:span><text:span text:style-name="T133">__________</text:span><text:span text:style-name="T134">。</text:span></text:p>
      <text:p text:style-name="P135">二、申請人於在學期間之學業成績在班上前百分之____內。</text:p>
      <text:p text:style-name="P136">三、您認為申請人對臨床工作所需基本課程的準備及認識如何？</text:p>
      <text:p text:style-name="P137"><text:span text:style-name="T138">□</text:span><text:span text:style-name="T139">充實</text:span><text:span text:style-name="T140"><text:s text:c="3"/></text:span><text:span text:style-name="T141">□</text:span><text:span text:style-name="T142">尚可</text:span><text:span text:style-name="T143"><text:s text:c="3"/></text:span><text:span text:style-name="T144">□</text:span><text:span text:style-name="T145">差</text:span><text:span text:style-name="T146"><text:s text:c="3"/></text:span><text:span text:style-name="T147">□</text:span><text:span text:style-name="T148">無從觀察。</text:span></text:p>
      <text:p text:style-name="P149">若方便，請舉例說明：</text:p>
      <text:p text:style-name="P150"/>
      <text:p text:style-name="P151">四、申請人在學期間，您認為他的學習(工作)態度如何？</text:p>
      <text:p text:style-name="P152"><text:span text:style-name="T153">□</text:span><text:span text:style-name="T154">自動自發</text:span><text:span text:style-name="T155"><text:s text:c="2"/></text:span><text:span text:style-name="T156">□</text:span><text:span text:style-name="T157">嚴謹小心</text:span><text:span text:style-name="T158"><text:s text:c="2"/></text:span><text:span text:style-name="T159">□</text:span><text:span text:style-name="T160">被動</text:span><text:span text:style-name="T161"><text:s text:c="3"/></text:span><text:span text:style-name="T162">□</text:span><text:span text:style-name="T163">馬馬虎虎</text:span><text:span text:style-name="T164"><text:s text:c="3"/></text:span></text:p>
      <text:p text:style-name="P165">若方便，請舉例說明：</text:p>
      <text:p text:style-name="P166"/>
      <text:p text:style-name="P167">五、申請人是否具有重要優點及特殊表現值得您一提，若有，請說明：</text:p>
      <text:p text:style-name="P168"/>
      <text:p text:style-name="P169">七、若有其他說明請列於下方空白處：</text:p>
      <text:p text:style-name="P170"><text:s text:c="4"/></text:p>
      <text:p text:style-name="P171"><text:span text:style-name="T172">八、</text:span><text:span text:style-name="T173">綜合上述，</text:span><text:span text:style-name="T174">您</text:span><text:span text:style-name="T175">推薦</text:span><text:span text:style-name="T176">申請人</text:span><text:span text:style-name="T177">之強度</text:span><text:span text:style-name="T178">為何？</text:span></text:p>
      <text:p text:style-name="P179"><text:span text:style-name="T180"><text:s text:c="4"/></text:span><text:span text:style-name="T181">□極力推薦 □推薦 □勉予推薦<text:s/></text:span></text:p>
      <text:p text:style-name="P182">九、推薦人簽章：________________________填寫日期：中華民國<text:s/>____<text:s/>年<text:s/>____<text:s/>月<text:s/>____<text:s/>日</text:p>
      <text:p text:style-name="P183"/>
      <text:p text:style-name="P184"><text:span text:style-name="T185"><text:s text:c="4"/></text:span><text:span text:style-name="T186">服務單位：</text:span><text:span text:style-name="T187"><text:s/>_________________________</text:span><text:span text:style-name="T188">職位：</text:span><text:span text:style-name="T189">_____________</text:span><text:span text:style-name="T190">電話：</text:span><text:span text:style-name="T191"><text:s text:c="10"/></text:span><text:span text:style-name="T192"><text:s/></text:span><text:span text:style-name="T193"><text:s text:c="6"/></text:span><text:bookmark-end text:name="_Toc116227488"/><text:bookmark-end text:name="_Toc147380874"/></text:p>
      <text:p text:style-name="P194"/>
      <text:soft-page-break/>
      <text:p text:style-name="P195">承辦人：王怡萍<text:s/>督導長<text:s text:c="7"/>電話(03)3384889#5025<text:s text:c="4"/></text:p>
      <text:p text:style-name="P196"><text:span text:style-name="T197"><text:s text:c="2"/></text:span><text:span text:style-name="T198"><text:s text:c="19"/></text:span><text:span text:style-name="T199"><text:s text:c="2"/></text:span><text:span text:style-name="T200">傳真：</text:span><text:span text:style-name="T201">03-3388133 <text:s text:c="3"/>e-mail:<text:s/></text:span><text:span text:style-name="T202">n246</text:span><text:span text:style-name="T203">@tyvh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style:text-autospace="none" style:line-height-at-least="0.25in" fo:margin-left="0.3333in" fo:margin-right="0.7562in">
        <style:tab-stops/>
      </style:paragraph-properties>
      <style:text-properties style:font-name-asian="細明體" style:letter-kerning="false"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九月二十七日依本校九十學年度</dc:title>
    <dc:subject/>
    <meta:initial-creator>fkh</meta:initial-creator>
    <dc:creator>med3</dc:creator>
    <meta:creation-date>2026-05-25T05:26:00Z</meta:creation-date>
    <dc:date>2026-05-25T05:26:00Z</dc:date>
    <meta:print-date>2019-06-11T03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