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1666in" style:page-number="81"/>
    </style:style>
    <style:style style:name="T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0.8937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3798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1.9173in" style:use-optimal-column-width="false"/>
    </style:style>
    <style:style style:name="Table13" style:family="table">
      <style:table-properties style:width="7.0194in" fo:margin-left="0in" table:align="left"/>
    </style:style>
    <style:style style:name="TableRow23" style:family="table-row">
      <style:table-row-properties style:min-row-height="0.4111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445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393in" style:use-optimal-row-height="false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3791in" style:use-optimal-row-height="false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min-row-height="0.3791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text-position="35% 100%" fo:font-size="11pt" style:font-size-asian="11pt"/>
    </style:style>
    <style:style style:name="T75" style:parent-style-name="預設段落字型" style:family="text">
      <style:text-properties style:font-name-asian="標楷體" style:text-position="35% 100%" fo:font-size="11pt" style:font-size-asian="11pt"/>
    </style:style>
    <style:style style:name="T76" style:parent-style-name="預設段落字型" style:family="text">
      <style:text-properties style:font-name-asian="標楷體" style:text-position="35% 100%" fo:font-size="11pt" style:font-size-asian="11pt"/>
    </style:style>
    <style:style style:name="T77" style:parent-style-name="預設段落字型" style:family="text">
      <style:text-properties style:font-name-asian="標楷體" style:text-position="35% 100%" fo:font-size="11pt" style:font-size-asian="11pt"/>
    </style:style>
    <style:style style:name="T78" style:parent-style-name="預設段落字型" style:family="text">
      <style:text-properties style:font-name-asian="標楷體" style:text-position="35% 100%" fo:font-size="11pt" style:font-size-asian="11pt"/>
    </style:style>
    <style:style style:name="T79" style:parent-style-name="預設段落字型" style:family="text">
      <style:text-properties style:font-name-asian="標楷體" style:text-position="35% 100%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style:text-position="35% 100%" fo:font-size="11pt" style:font-size-asian="11pt"/>
    </style:style>
    <style:style style:name="T83" style:parent-style-name="預設段落字型" style:family="text">
      <style:text-properties style:font-name-asian="標楷體" style:text-position="35% 100%" fo:font-size="11pt" style:font-size-asian="11pt"/>
    </style:style>
    <style:style style:name="T84" style:parent-style-name="預設段落字型" style:family="text">
      <style:text-properties style:font-name-asian="標楷體" style:text-position="35% 100%" fo:font-size="11pt" style:font-size-asian="11pt"/>
    </style:style>
    <style:style style:name="T85" style:parent-style-name="預設段落字型" style:family="text">
      <style:text-properties style:font-name-asian="標楷體" style:text-position="35% 100%" fo:font-size="11pt" style:font-size-asian="11pt"/>
    </style:style>
    <style:style style:name="T86" style:parent-style-name="預設段落字型" style:family="text">
      <style:text-properties style:font-name-asian="標楷體" style:text-position="35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style:text-position="35% 100%" fo:font-size="11pt" style:font-size-asian="11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 style:text-position="35% 100%" fo:font-size="11pt" style:font-size-asian="11pt"/>
    </style:style>
    <style:style style:name="T92" style:parent-style-name="預設段落字型" style:family="text">
      <style:text-properties style:font-name-asian="標楷體" style:text-position="35% 100%" fo:font-size="11pt" style:font-size-asian="11pt"/>
    </style:style>
    <style:style style:name="T93" style:parent-style-name="預設段落字型" style:family="text">
      <style:text-properties style:font-name-asian="標楷體" style:text-position="35% 100%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style:text-position="35% 100%" fo:font-size="11pt" style:font-size-asian="11pt"/>
    </style:style>
    <style:style style:name="T97" style:parent-style-name="預設段落字型" style:family="text">
      <style:text-properties style:font-name-asian="標楷體" style:text-position="35% 100%" fo:font-size="11pt" style:font-size-asian="11pt"/>
    </style:style>
    <style:style style:name="T98" style:parent-style-name="預設段落字型" style:family="text">
      <style:text-properties style:font-name-asian="標楷體" style:text-position="35% 100%" fo:font-size="11pt" style:font-size-asian="11pt"/>
    </style:style>
    <style:style style:name="T99" style:parent-style-name="預設段落字型" style:family="text">
      <style:text-properties style:font-name-asian="標楷體" style:text-position="35% 100%" fo:font-size="11pt" style:font-size-asian="11pt"/>
    </style:style>
    <style:style style:name="T100" style:parent-style-name="預設段落字型" style:family="text">
      <style:text-properties style:font-name-asian="標楷體" style:text-position="35% 100%" fo:font-size="11pt" style:font-size-asian="11pt"/>
    </style:style>
    <style:style style:name="TableRow101" style:family="table-row">
      <style:table-row-properties style:min-row-height="0.4597in" style:use-optimal-row-height="false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style:text-position="35% 100%" fo:font-size="11pt" style:font-size-asian="11pt"/>
    </style:style>
    <style:style style:name="T106" style:parent-style-name="預設段落字型" style:family="text">
      <style:text-properties style:font-name-asian="標楷體" style:text-position="35% 100%" fo:font-size="11pt" style:font-size-asian="11pt"/>
    </style:style>
    <style:style style:name="T107" style:parent-style-name="預設段落字型" style:family="text">
      <style:text-properties style:font-name-asian="標楷體" style:text-position="35% 100%" fo:font-size="11pt" style:font-size-asian="11pt"/>
    </style:style>
    <style:style style:name="T108" style:parent-style-name="預設段落字型" style:family="text">
      <style:text-properties style:font-name-asian="標楷體" style:text-position="35% 100%" fo:font-size="11pt" style:font-size-asian="11pt"/>
    </style:style>
    <style:style style:name="T109" style:parent-style-name="預設段落字型" style:family="text">
      <style:text-properties style:font-name-asian="標楷體" style:text-position="35% 100%" fo:font-size="11pt" style:font-size-asian="11pt"/>
    </style:style>
    <style:style style:name="T110" style:parent-style-name="預設段落字型" style:family="text">
      <style:text-properties style:font-name-asian="標楷體" style:text-position="35% 100%" fo:font-size="11pt" style:font-size-asian="11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style:text-position="35% 100%" fo:font-size="11pt" style:font-size-asian="11pt"/>
    </style:style>
    <style:style style:name="T114" style:parent-style-name="預設段落字型" style:family="text">
      <style:text-properties style:font-name-asian="標楷體" style:text-position="35% 100%" fo:font-size="11pt" style:font-size-asian="11pt"/>
    </style:style>
    <style:style style:name="T115" style:parent-style-name="預設段落字型" style:family="text">
      <style:text-properties style:font-name-asian="標楷體" style:text-position="35% 100%" fo:font-size="11pt" style:font-size-asian="11pt"/>
    </style:style>
    <style:style style:name="T116" style:parent-style-name="預設段落字型" style:family="text">
      <style:text-properties style:font-name-asian="標楷體" style:text-position="35% 100%" fo:font-size="11pt" style:font-size-asian="11pt"/>
    </style:style>
    <style:style style:name="T117" style:parent-style-name="預設段落字型" style:family="text">
      <style:text-properties style:font-name-asian="標楷體" style:text-position="35% 100%" fo:font-size="11pt" style:font-size-asian="11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style:text-position="35% 100%" fo:font-size="11pt" style:font-size-asian="11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標楷體" style:text-position="35% 100%" fo:font-size="11pt" style:font-size-asian="11pt"/>
    </style:style>
    <style:style style:name="T123" style:parent-style-name="預設段落字型" style:family="text">
      <style:text-properties style:font-name-asian="標楷體" style:text-position="35% 100%" fo:font-size="11pt" style:font-size-asian="11pt"/>
    </style:style>
    <style:style style:name="T124" style:parent-style-name="預設段落字型" style:family="text">
      <style:text-properties style:font-name-asian="標楷體" style:text-position="35% 100%" fo:font-size="11pt" style:font-size-asian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style:text-position="35% 100%" fo:font-size="11pt" style:font-size-asian="11pt"/>
    </style:style>
    <style:style style:name="T128" style:parent-style-name="預設段落字型" style:family="text">
      <style:text-properties style:font-name-asian="標楷體" style:text-position="35% 100%" fo:font-size="11pt" style:font-size-asian="11pt"/>
    </style:style>
    <style:style style:name="T129" style:parent-style-name="預設段落字型" style:family="text">
      <style:text-properties style:font-name-asian="標楷體" style:text-position="35% 100%" fo:font-size="11pt" style:font-size-asian="11pt"/>
    </style:style>
    <style:style style:name="T130" style:parent-style-name="預設段落字型" style:family="text">
      <style:text-properties style:font-name-asian="標楷體" style:text-position="35% 100%" fo:font-size="11pt" style:font-size-asian="11pt"/>
    </style:style>
    <style:style style:name="T131" style:parent-style-name="預設段落字型" style:family="text">
      <style:text-properties style:font-name-asian="標楷體" style:text-position="35% 100%" fo:font-size="11pt" style:font-size-asian="11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5" style:parent-style-name="本文" style:family="paragraph">
      <style:paragraph-properties fo:text-align="justify" fo:margin-bottom="0.125in" fo:margin-left="0.5in" fo:text-indent="-0.5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margin-bottom="0.125in"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fo:color="#000000" fo:font-size="11pt" style:font-size-asian="11pt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margin-bottom="0.125in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line-height-at-least="0in"/>
      <style:text-properties style:font-name-asian="標楷體" fo:color="#000000"/>
    </style:style>
    <style:style style:name="P149" style:parent-style-name="內文" style:family="paragraph">
      <style:paragraph-properties style:line-height-at-least="0in" fo:text-indent="0.3333in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2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3" style:parent-style-name="內文" style:family="paragraph">
      <style:paragraph-properties style:line-height-at-least="0in"/>
      <style:text-properties style:font-name-asian="標楷體" fo:color="#000000"/>
    </style:style>
    <style:style style:name="P164" style:parent-style-name="內文" style:family="paragraph">
      <style:paragraph-properties style:line-height-at-least="0in" fo:text-indent="0.3055in"/>
    </style:style>
    <style:style style:name="T165" style:parent-style-name="預設段落字型" style:family="text">
      <style:text-properties fo:color="#000000" fo:font-size="11pt" style:font-size-asian="11pt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fo:color="#000000" fo:font-size="11pt" style:font-size-asian="11pt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fo:color="#000000" fo:font-size="11pt" style:font-size-asian="11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fo:color="#000000" fo:font-size="11pt" style:font-size-asian="11pt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78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79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80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81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82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bottom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-asian="標楷體" fo:color="#000000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style:letter-kerning="true"/>
    </style:style>
    <style:style style:name="P205" style:parent-style-name="清單段落" style:family="paragraph">
      <style:paragraph-properties fo:line-height="0.2222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letter-kerning="true"/>
    </style:style>
    <style:style style:name="T208" style:parent-style-name="預設段落字型" style:family="text">
      <style:text-properties style:font-name-asian="標楷體" fo:color="#000000" style:letter-kerning="true"/>
    </style:style>
  </office:automatic-styles>
  <office:body>
    <office:text text:use-soft-page-breaks="true">
      <text:h text:style-name="P1" text:outline-level="1"><text:bookmark-start text:name="_Toc116227488"/><text:bookmark-start text:name="_Toc147380874"/><text:span text:style-name="T3">【請自行影印使用】</text:span></text:h>
      <text:p text:style-name="內文"><text:span text:style-name="T4"><text:s text:c="6"/></text:span><text:span text:style-name="T5">臺北榮民總醫院桃園分院護理部</text:span><text:span text:style-name="T6">114</text:span><text:span text:style-name="T7">年學校就業推甄報名表</text:span></text:p>
      <text:p text:style-name="P8"><text:span text:style-name="T9">(A)</text:span><text:span text:style-name="T10"><text:s/></text:span><text:span text:style-name="T11">申請人填寫部份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5"/>年<text:s text:c="4"/>月<text:s text:c="4"/>日</text:p>
          </table:table-cell>
          <table:covered-table-cell/>
          <table:covered-table-cell/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學<text:s text:c="4"/>歷</text:p>
          </table:table-cell>
          <table:table-cell table:style-name="TableCell44" table:number-columns-spanned="5">
            <text:p text:style-name="P45">□<text:s/>應屆畢業生(請填<text:s text:c="3"/>年<text:s text:c="3"/>月畢業)<text:s/></text:p>
            <text:p text:style-name="P46"><text:s text:c="4"/>□五專<text:s text:c="3"/>□二技<text:s text:c="4"/>□大學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3">
            <text:p text:style-name="P48">專長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 text:c="10"/>大學(院校) <text:s text:c="6"/>學系<text:s text:c="27"/></text:p>
          </table:table-cell>
          <table:covered-table-cell/>
          <table:covered-table-cell/>
          <table:table-cell table:style-name="TableCell55" table:number-columns-spanned="2">
            <text:p text:style-name="P56"><text:s text:c="5"/>年<text:s text:c="4"/>月畢</text:p>
          </table: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 text:c="14"/>專校<text:s text:c="10"/>科</text:p>
          </table:table-cell>
          <table:covered-table-cell/>
          <table:covered-table-cell/>
          <table:table-cell table:style-name="TableCell64" table:number-columns-spanned="2">
            <text:p text:style-name="P65"><text:s text:c="5"/>年<text:s text:c="4"/>月畢</text:p>
          </table: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 text:c="2"/>成<text:s text:c="4"/>績</text:p>
          </table:table-cell>
          <table:table-cell table:style-name="TableCell72">
            <text:p text:style-name="P73"><text:span text:style-name="T74">專四上</text:span><text:span text:style-name="T75">(</text:span><text:span text:style-name="T76">大學三上</text:span><text:span text:style-name="T77">)</text:span><text:span text:style-name="T78">：</text:span><text:span text:style-name="T79"><text:s text:c="3"/></text:span></text:p>
          </table:table-cell>
          <table:table-cell table:style-name="TableCell80" table:number-columns-spanned="3">
            <text:p text:style-name="P81"><text:span text:style-name="T82">操行：</text:span><text:span text:style-name="T83"><text:s text:c="2"/></text:span><text:span text:style-name="T84">學業：</text:span><text:span text:style-name="T85"><text:s text:c="2"/></text:span><text:span text:style-name="T86">實習：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二技一上：</text:span></text:p>
            <text:p text:style-name="P90"><text:span text:style-name="T91">(</text:span><text:span text:style-name="T92">二專</text:span><text:span text:style-name="T93">) <text:s text:c="2"/></text:span></text:p>
          </table:table-cell>
          <table:covered-table-cell/>
          <table:table-cell table:style-name="TableCell94" table:number-columns-spanned="2">
            <text:p text:style-name="P95"><text:span text:style-name="T96">操行：</text:span><text:span text:style-name="T97"><text:s text:c="2"/></text:span><text:span text:style-name="T98">學業：</text:span><text:span text:style-name="T99"><text:s text:c="2"/></text:span><text:span text:style-name="T100">實習：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專四下</text:span><text:span text:style-name="T106">(</text:span><text:span text:style-name="T107">大學三下</text:span><text:span text:style-name="T108">)</text:span><text:span text:style-name="T109">：</text:span><text:span text:style-name="T110"><text:s text:c="3"/></text:span></text:p>
          </table:table-cell>
          <table:table-cell table:style-name="TableCell111" table:number-columns-spanned="3">
            <text:p text:style-name="P112"><text:span text:style-name="T113">操行：</text:span><text:span text:style-name="T114"><text:s text:c="2"/></text:span><text:span text:style-name="T115">學業：</text:span><text:span text:style-name="T116"><text:s text:c="2"/></text:span><text:span text:style-name="T117">實習：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二技一下：</text:span></text:p>
            <text:p text:style-name="P121"><text:span text:style-name="T122">(</text:span><text:span text:style-name="T123">二專</text:span><text:span text:style-name="T124">)</text:span></text:p>
          </table:table-cell>
          <table:covered-table-cell/>
          <table:table-cell table:style-name="TableCell125" table:number-columns-spanned="2">
            <text:p text:style-name="P126"><text:span text:style-name="T127">操行：</text:span><text:span text:style-name="T128"><text:s text:c="2"/></text:span><text:span text:style-name="T129">學業：</text:span><text:span text:style-name="T130"><text:s text:c="2"/></text:span><text:span text:style-name="T131">實習：</text:span></text:p>
          </table:table-cell>
          <table:covered-table-cell/>
        </table:table-row>
      </table:table>
      <text:p text:style-name="P132"><text:span text:style-name="T133">(B)<text:s/></text:span><text:span text:style-name="T134">推薦人填寫部份：</text:span></text:p>
      <text:p text:style-name="P135">說明：本推薦書之目的在協助本院瞭解申請人在校表現及實習之狀況，您的寶貴意見及充分合作甚為感激。</text:p>
      <text:p text:style-name="P136"><text:span text:style-name="T137">一、您與申請人之關係：</text:span><text:span text:style-name="T138">□</text:span><text:span text:style-name="T139">導師</text:span><text:span text:style-name="T140"><text:s/></text:span><text:span text:style-name="T141">□</text:span><text:span text:style-name="T142">任課老師</text:span><text:span text:style-name="T143">□</text:span><text:span text:style-name="T144">其他</text:span><text:span text:style-name="T145">__________</text:span><text:span text:style-name="T146">。</text:span></text:p>
      <text:p text:style-name="P147">二、申請人於在學期間之學業成績在班上前百分之____內。</text:p>
      <text:p text:style-name="P148">三、您認為申請人對臨床工作所需基本課程的準備及認識如何？</text:p>
      <text:p text:style-name="P149"><text:span text:style-name="T150">□</text:span><text:span text:style-name="T151">充實</text:span><text:span text:style-name="T152"><text:s text:c="3"/></text:span><text:span text:style-name="T153">□</text:span><text:span text:style-name="T154">尚可</text:span><text:span text:style-name="T155"><text:s text:c="3"/></text:span><text:span text:style-name="T156">□</text:span><text:span text:style-name="T157">差</text:span><text:span text:style-name="T158"><text:s text:c="3"/></text:span><text:span text:style-name="T159">□</text:span><text:span text:style-name="T160">無從觀察。</text:span></text:p>
      <text:p text:style-name="P161">若方便，請舉例說明：</text:p>
      <text:p text:style-name="P162"/>
      <text:p text:style-name="P163">四、申請人在學期間，您認為他的學習(工作)態度如何？</text:p>
      <text:p text:style-name="P164"><text:span text:style-name="T165">□</text:span><text:span text:style-name="T166">自動自發</text:span><text:span text:style-name="T167"><text:s text:c="2"/></text:span><text:span text:style-name="T168">□</text:span><text:span text:style-name="T169">嚴謹小心</text:span><text:span text:style-name="T170"><text:s text:c="2"/></text:span><text:span text:style-name="T171">□</text:span><text:span text:style-name="T172">被動</text:span><text:span text:style-name="T173"><text:s text:c="3"/></text:span><text:span text:style-name="T174">□</text:span><text:span text:style-name="T175">馬馬虎虎</text:span><text:span text:style-name="T176"><text:s text:c="3"/></text:span></text:p>
      <text:p text:style-name="P177">若方便，請舉例說明：</text:p>
      <text:p text:style-name="P178"/>
      <text:p text:style-name="P179">五、申請人是否具有重要優點及特殊表現值得您一提，若有，請說明：</text:p>
      <text:p text:style-name="P180"/>
      <text:p text:style-name="P181">七、若有其他說明請列於下方空白處：</text:p>
      <text:p text:style-name="P182"><text:s text:c="4"/></text:p>
      <text:p text:style-name="P183"><text:span text:style-name="T184">八、綜合上述，</text:span><text:span text:style-name="T185">您推薦申請人之強度為何？</text:span></text:p>
      <text:p text:style-name="P186"><text:span text:style-name="T187"><text:s text:c="4"/>□</text:span><text:span text:style-name="T188">極力推薦</text:span><text:span text:style-name="T189"><text:s/>□</text:span><text:span text:style-name="T190">推薦</text:span><text:span text:style-name="T191"><text:s/>□</text:span><text:span text:style-name="T192">勉予推薦</text:span><text:span text:style-name="T193"><text:s/></text:span></text:p>
      <text:p text:style-name="P194">九、推薦人簽章：________________________填寫日期：中華民國<text:s/>____<text:s/>年<text:s/>____<text:s/>月<text:s/>____<text:s/>日</text:p>
      <text:p text:style-name="P195"/>
      <text:p text:style-name="P196"><text:span text:style-name="T197"><text:s text:c="4"/></text:span><text:span text:style-name="T198">服務單位：</text:span><text:span text:style-name="T199"><text:s/>_________________________</text:span><text:span text:style-name="T200">職位：</text:span><text:span text:style-name="T201">_____________</text:span><text:span text:style-name="T202">電話：</text:span><text:span text:style-name="T203"><text:s text:c="17"/></text:span><text:bookmark-end text:name="_Toc116227488"/><text:bookmark-end text:name="_Toc147380874"/></text:p>
      <text:p text:style-name="P204">承辦人：宋佩宜<text:s/>督導長<text:s text:c="7"/>電話(03)3384889#5002 <text:s text:c="3"/>手機:0976-731-657</text:p>
      <text:p text:style-name="P205"><text:span text:style-name="T206"><text:s text:c="23"/></text:span><text:span text:style-name="T207">傳真：</text:span><text:span text:style-name="T208">03-3388133 <text:s text:c="3"/>e-mail: n334@tyvh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年九月二十七日依本校九十學年度</dc:title>
    <dc:subject/>
    <meta:initial-creator>fkh</meta:initial-creator>
    <dc:creator>醫護暨管理學院 護理系 李靜怡職員</dc:creator>
    <meta:creation-date>2025-02-04T07:01:00Z</meta:creation-date>
    <dc:date>2025-02-04T07:01:00Z</dc:date>
    <meta:print-date>2019-06-11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